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in" style:use-optimal-column-width="false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1.3993in" style:use-optimal-column-width="false"/>
    </style:style>
    <style:style style:name="TableColumn7" style:family="table-column">
      <style:table-column-properties style:column-width="2.3527in" style:use-optimal-column-width="false"/>
    </style:style>
    <style:style style:name="TableColumn8" style:family="table-column">
      <style:table-column-properties style:column-width="0.5645in" style:use-optimal-column-width="false"/>
    </style:style>
    <style:style style:name="Table1" style:family="table" style:master-page-name="MP0">
      <style:table-properties style:width="6.7763in" fo:margin-left="-0.0229in" table:align="left"/>
    </style:style>
    <style:style style:name="TableRow9" style:family="table-row">
      <style:table-row-properties style:min-row-height="0.611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min-row-height="0.48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38" style:family="table-row">
      <style:table-row-properties style:min-row-height="1.871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57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58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P61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64" style:family="table-row">
      <style:table-row-properties style:min-row-height="1.852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8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Row85" style:family="table-row">
      <style:table-row-properties style:min-row-height="1.611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letter-spacing="normal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-asian="標楷體" fo:letter-spacing="normal" fo:font-size="16pt" style:font-size-asian="16pt"/>
    </style:style>
    <style:style style:name="P106" style:parent-style-name="Standard" style:family="paragraph">
      <style:paragraph-properties fo:text-align="justify"/>
      <style:text-properties style:font-name-asian="標楷體" fo:letter-spacing="normal" fo:font-size="16pt" style:font-size-asian="16pt"/>
    </style:style>
    <style:style style:name="P107" style:parent-style-name="Standard" style:family="paragraph">
      <style:paragraph-properties fo:text-align="justify"/>
      <style:text-properties style:font-name-asian="標楷體" fo:letter-spacing="normal" fo:font-size="16pt" style:font-size-asian="16pt"/>
    </style:style>
    <style:style style:name="P108" style:parent-style-name="Standard" style:family="paragraph">
      <style:text-properties style:font-name-asian="標楷體" fo:letter-spacing="normal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Times New Roman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ableRow114" style:family="table-row">
      <style:table-row-properties style:min-row-height="1.372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4027in"/>
    </style:style>
    <style:style style:name="T119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P126" style:parent-style-name="Standard" style:family="paragraph">
      <style:paragraph-properties fo:text-align="justify" fo:line-height="0.4027in"/>
    </style:style>
    <style:style style:name="T127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36" style:parent-style-name="Standard" style:family="paragraph">
      <style:paragraph-properties fo:text-align="justify" fo:line-height="0.4027in"/>
    </style:style>
    <style:style style:name="T137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41" style:parent-style-name="Standard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P148" style:parent-style-name="Standard" style:family="paragraph">
      <style:paragraph-properties fo:text-align="justify" fo:line-height="0.4027in"/>
    </style:style>
    <style:style style:name="T149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normal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letter-spacing="normal" fo:font-size="16pt" style:font-size-asian="16pt"/>
    </style:style>
    <style:style style:name="P152" style:parent-style-name="Standard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宜蘭縣蘇澳鎮民代表會</text:p>
            <text:p text:style-name="P12"><text:span text:style-name="T13">第</text:span><text:span text:style-name="T14">21</text:span><text:span text:style-name="T15">屆第</text:span><text:span text:style-name="T16">1</text:span><text:span text:style-name="T17">4</text:span><text:span text:style-name="T18">次臨時會預定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</text:p>
            <text:p text:style-name="P24">期</text:p>
          </table:table-cell>
          <table:table-cell table:style-name="TableCell25" table:number-rows-spanned="2">
            <text:p text:style-name="P26">議</text:p>
            <text:p text:style-name="P27">程</text:p>
          </table:table-cell>
          <table:table-cell table:style-name="TableCell28" table:number-columns-spanned="4">
            <text:p text:style-name="P29"><text:span text:style-name="T30">時</text:span><text:span text:style-name="T31"><text:s text:c="31"/></text:span><text:span text:style-name="T32">間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2">
            <text:p text:style-name="P35">上午08:00~12:00</text:p>
          </table:table-cell>
          <table:covered-table-cell/>
          <table:table-cell table:style-name="TableCell36" table:number-columns-spanned="2">
            <text:p text:style-name="P37">下午01:00~05:00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110</text:span><text:span text:style-name="T42">年</text:span></text:p>
            <text:p text:style-name="P43"><text:span text:style-name="T44">11</text:span></text:p>
            <text:p text:style-name="P45"><text:span text:style-name="T46">月</text:span></text:p>
            <text:p text:style-name="P47"><text:span text:style-name="T48">23</text:span></text:p>
            <text:p text:style-name="P49"><text:span text:style-name="T50">日</text:span></text:p>
          </table:table-cell>
          <table:table-cell table:style-name="TableCell51">
            <text:p text:style-name="P52">二</text:p>
          </table:table-cell>
          <table:table-cell table:style-name="TableCell53">
            <text:p text:style-name="P54">第一次會議</text:p>
          </table:table-cell>
          <table:table-cell table:style-name="TableCell55">
            <text:p text:style-name="P56">開幕典禮</text:p>
            <text:p text:style-name="P57">暨</text:p>
            <text:p text:style-name="P58">預備會議</text:p>
          </table:table-cell>
          <table:table-cell table:style-name="TableCell59">
            <text:p text:style-name="P60">審議</text:p>
            <text:p text:style-name="P61">鎮公所提案</text:p>
          </table:table-cell>
          <table:table-cell table:style-name="TableCell62" table:number-columns-spanned="2">
            <text:p text:style-name="P63">審議鎮公所提案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110</text:span><text:span text:style-name="T68">年</text:span></text:p>
            <text:p text:style-name="P69"><text:span text:style-name="T70">11</text:span></text:p>
            <text:p text:style-name="P71"><text:span text:style-name="T72">月</text:span></text:p>
            <text:p text:style-name="P73"><text:span text:style-name="T74">24</text:span></text:p>
            <text:p text:style-name="P75">日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第二次</text:p>
            <text:p text:style-name="P80">會議</text:p>
          </table:table-cell>
          <table:table-cell table:style-name="TableCell81" table:number-columns-spanned="2">
            <text:p text:style-name="P82">審議鎮公所提案</text:p>
          </table:table-cell>
          <table:covered-table-cell/>
          <table:table-cell table:style-name="TableCell83" table:number-columns-spanned="2">
            <text:p text:style-name="P84">審議鎮公所提案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10</text:span><text:span text:style-name="T89">年</text:span></text:p>
            <text:p text:style-name="P90"><text:span text:style-name="T91">11</text:span></text:p>
            <text:p text:style-name="P92"><text:span text:style-name="T93">月</text:span></text:p>
            <text:p text:style-name="P94"><text:span text:style-name="T95">25</text:span></text:p>
            <text:p text:style-name="P96">日</text:p>
          </table:table-cell>
          <table:table-cell table:style-name="TableCell97">
            <text:p text:style-name="P98">四</text:p>
          </table:table-cell>
          <table:table-cell table:style-name="TableCell99">
            <text:p text:style-name="P100">第三次</text:p>
            <text:p text:style-name="P101">會議</text:p>
          </table:table-cell>
          <table:table-cell table:style-name="TableCell102" table:number-columns-spanned="2">
            <text:p text:style-name="P103">審議鎮公所提案</text:p>
          </table:table-cell>
          <table:covered-table-cell/>
          <table:table-cell table:style-name="TableCell104">
            <text:p text:style-name="P105">1.審議鎮公所提案</text:p>
            <text:p text:style-name="P106">2.討論代表提案</text:p>
            <text:p text:style-name="P107">3.討論人民請願案</text:p>
            <text:p text:style-name="P108">4.臨時動議</text:p>
          </table:table-cell>
          <table:table-cell table:style-name="TableCell109">
            <text:p text:style-name="P110"><text:span text:style-name="T111">閉</text:span><text:span text:style-name="T112"><text:s text:c="5"/></text:span><text:span text:style-name="T113">會</text:span></text:p>
          </table:table-cell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6">
            <text:p text:style-name="P118"><text:span text:style-name="T119">1.</text:span><text:span text:style-name="T120">本會代表提案請於</text:span><text:span text:style-name="T121">11</text:span><text:span text:style-name="T122">月</text:span><text:span text:style-name="T123">2</text:span><text:span text:style-name="T124">3</text:span><text:span text:style-name="T125">日前送會彙辦。</text:span></text:p>
            <text:p text:style-name="P126"><text:span text:style-name="T127">2.</text:span><text:span text:style-name="T128">鎮公所提案請各印製</text:span><text:span text:style-name="T129">35</text:span><text:span text:style-name="T130">份於</text:span><text:span text:style-name="T131">11</text:span><text:span text:style-name="T132">月</text:span><text:span text:style-name="T133">2</text:span><text:span text:style-name="T134">3</text:span><text:span text:style-name="T135">日前送本會彙整，並寄</text:span></text:p>
            <text:p text:style-name="P136"><text:span text:style-name="T137"><text:s text:c="2"/></text:span><text:span text:style-name="T138">送電子檔至</text:span><text:span text:style-name="T139"><text:s/>ilf22@mail.e-land.gov.tw</text:span><text:span text:style-name="T140">承辦人信箱。</text:span></text:p>
            <text:p text:style-name="P141"><text:span text:style-name="T142">3.</text:span><text:span text:style-name="T143">請公所注意本次會期提案表送達本會期限，逾期限之提案，</text:span></text:p>
            <text:p text:style-name="P144"><text:span text:style-name="T145"><text:s text:c="3"/></text:span><text:span text:style-name="T146">將排入下次會期審議</text:span><text:span text:style-name="T147">。</text:span></text:p>
            <text:p text:style-name="P148"><text:span text:style-name="T149">4.</text:span><text:span text:style-name="T150">本預定議事</text:span><text:span text:style-name="T151">日程表得視實際議事情形調整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letter-spacing="0.0416in" fo:font-size="70pt" style:font-size-asian="7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letter-spacing="0.0416in" style:letter-kerning="true"/>
    </style:style>
    <style:style style:name="頁尾字元" style:display-name="頁尾 字元" style:family="text">
      <style:text-properties fo:letter-spacing="0.0416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蘇澳鎮民代表會第十七屆第十二次臨時會預定議事日程表</dc:title>
    <meta:initial-creator>BB</meta:initial-creator>
    <dc:creator>user</dc:creator>
    <meta:creation-date>2021-11-18T00:46:00Z</meta:creation-date>
    <dc:date>2021-11-18T00:46:00Z</dc:date>
    <meta:print-date>2021-11-18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